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6]; [.B17])&gt;1;NOT(ISBLANK([.B17]))))" style:apply-style-name="cf11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71</text:p>
          </table:table-cell>
          <table:table-cell table:number-columns-repeated="2" table:style-name="ce2"/>
          <table:table-cell office:value-type="string" table:style-name="ce6">
            <text:p>27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" table:style-name="ce9">
            <text:p>8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4" table:style-name="ce12">
            <text:p>67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01:000000:980</text:p>
          </table:table-cell>
          <table:table-cell office:value-type="float" office:value="140859" table:style-name="ce16">
            <text:p>140 859.0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0">
            <text:p>19:01:080601:3085</text:p>
          </table:table-cell>
          <table:table-cell office:value-type="float" office:value="153132" table:style-name="ce16">
            <text:p>153 132.0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0">
            <text:p>19:01:080601:3547</text:p>
          </table:table-cell>
          <table:table-cell office:value-type="float" office:value="60924.66" table:style-name="ce16">
            <text:p>60 924.66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0">
            <text:p>19:01:080601:3536</text:p>
          </table:table-cell>
          <table:table-cell office:value-type="float" office:value="68581.259999999995" table:style-name="ce16">
            <text:p>68 581.26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0">
            <text:p>19:01:110101:773</text:p>
          </table:table-cell>
          <table:table-cell office:value-type="float" office:value="214140" table:style-name="ce16">
            <text:p>214 140.0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0">
            <text:p>19:01:110101:774</text:p>
          </table:table-cell>
          <table:table-cell office:value-type="float" office:value="216281.4" table:style-name="ce16">
            <text:p>216 281.4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0">
            <text:p>19:01:080601:3084</text:p>
          </table:table-cell>
          <table:table-cell office:value-type="float" office:value="152147.57999999999" table:style-name="ce16">
            <text:p>152 147.58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0">
            <text:p>19:02:010201:3914</text:p>
          </table:table-cell>
          <table:table-cell office:value-type="float" office:value="72515.839999999997" table:style-name="ce16">
            <text:p>72 515.84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0">
            <text:p>19:02:010401:169</text:p>
          </table:table-cell>
          <table:table-cell office:value-type="float" office:value="45260.28" table:style-name="ce16">
            <text:p>45 260.28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0">
            <text:p>19:03:030202:1389</text:p>
          </table:table-cell>
          <table:table-cell office:value-type="float" office:value="37987.39" table:style-name="ce16">
            <text:p>37 987.39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0">
            <text:p>19:01:050103:1270</text:p>
          </table:table-cell>
          <table:table-cell office:value-type="float" office:value="60161.36" table:style-name="ce16">
            <text:p>60 161.36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0">
            <text:p>19:02:010705:39</text:p>
          </table:table-cell>
          <table:table-cell office:value-type="float" office:value="483900.96" table:style-name="ce16">
            <text:p>483 900.96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0">
            <text:p>19:11:010230:165</text:p>
          </table:table-cell>
          <table:table-cell office:value-type="float" office:value="102442.34" table:style-name="ce16">
            <text:p>102 442.34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0">
            <text:p>19:04:080102:2155</text:p>
          </table:table-cell>
          <table:table-cell office:value-type="float" office:value="53287.9" table:style-name="ce16">
            <text:p>53 287.9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0">
            <text:p>19:04:080102:2156</text:p>
          </table:table-cell>
          <table:table-cell office:value-type="float" office:value="68109.7" table:style-name="ce16">
            <text:p>68 109.7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0">
            <text:p>19:05:010701:1343</text:p>
          </table:table-cell>
          <table:table-cell office:value-type="float" office:value="102106.56" table:style-name="ce16">
            <text:p>102 106.56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05:010701:1344</text:p>
          </table:table-cell>
          <table:table-cell office:value-type="float" office:value="101969.32" table:style-name="ce16">
            <text:p>101 969.32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10:030202:148</text:p>
          </table:table-cell>
          <table:table-cell office:value-type="float" office:value="88312.5" table:style-name="ce16">
            <text:p>88 312.5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10:030202:149</text:p>
          </table:table-cell>
          <table:table-cell office:value-type="float" office:value="88312.5" table:style-name="ce16">
            <text:p>88 312.5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04:080102:482</text:p>
          </table:table-cell>
          <table:table-cell office:value-type="float" office:value="264498.55" table:style-name="ce16">
            <text:p>264 498.55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10:050308:219</text:p>
          </table:table-cell>
          <table:table-cell office:value-type="float" office:value="193398.7" table:style-name="ce16">
            <text:p>193 398.7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04:010104:2463</text:p>
          </table:table-cell>
          <table:table-cell office:value-type="float" office:value="617381.1" table:style-name="ce16">
            <text:p>617 381.1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04:080101:776</text:p>
          </table:table-cell>
          <table:table-cell office:value-type="float" office:value="237678.15" table:style-name="ce16">
            <text:p>237 678.15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10:050306:670</text:p>
          </table:table-cell>
          <table:table-cell office:value-type="float" office:value="198237.7" table:style-name="ce16">
            <text:p>198 237.7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10:050306:1981</text:p>
          </table:table-cell>
          <table:table-cell office:value-type="float" office:value="99199.5" table:style-name="ce16">
            <text:p>99 199.5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11:090509:120</text:p>
          </table:table-cell>
          <table:table-cell office:value-type="float" office:value="68136.639999999999" table:style-name="ce16">
            <text:p>68 136.64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11:090509:122</text:p>
          </table:table-cell>
          <table:table-cell office:value-type="float" office:value="89340" table:style-name="ce16">
            <text:p>89 340.0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11:090509:119</text:p>
          </table:table-cell>
          <table:table-cell office:value-type="float" office:value="84992.12" table:style-name="ce16">
            <text:p>84 992.12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06:020109:237</text:p>
          </table:table-cell>
          <table:table-cell office:value-type="float" office:value="239988.2" table:style-name="ce16">
            <text:p>239 988.2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06:020109:238</text:p>
          </table:table-cell>
          <table:table-cell office:value-type="float" office:value="214997.2" table:style-name="ce16">
            <text:p>214 997.2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11:090509:123</text:p>
          </table:table-cell>
          <table:table-cell office:value-type="float" office:value="38475.760000000002" table:style-name="ce16">
            <text:p>38 475.76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10:040101:39</text:p>
          </table:table-cell>
          <table:table-cell office:value-type="float" office:value="244110" table:style-name="ce16">
            <text:p>244 110.0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01:040105:382</text:p>
          </table:table-cell>
          <table:table-cell office:value-type="float" office:value="208658" table:style-name="ce16">
            <text:p>208 658.0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01:070305:304</text:p>
          </table:table-cell>
          <table:table-cell office:value-type="float" office:value="987096.51" table:style-name="ce16">
            <text:p>987 096.51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0">
            <text:p>19:01:070304:1353</text:p>
          </table:table-cell>
          <table:table-cell office:value-type="float" office:value="393155.37" table:style-name="ce16">
            <text:p>393 155.37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0">
            <text:p>19:01:090602:399</text:p>
          </table:table-cell>
          <table:table-cell office:value-type="float" office:value="539430.06000000006" table:style-name="ce16">
            <text:p>539 430.06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0">
            <text:p>19:01:090602:400</text:p>
          </table:table-cell>
          <table:table-cell office:value-type="float" office:value="536989.19999999995" table:style-name="ce16">
            <text:p>536 989.2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0">
            <text:p>19:01:090602:401</text:p>
          </table:table-cell>
          <table:table-cell office:value-type="float" office:value="802229.32" table:style-name="ce16">
            <text:p>802 229.32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0">
            <text:p>19:04:010303:1296</text:p>
          </table:table-cell>
          <table:table-cell office:value-type="float" office:value="228012" table:style-name="ce16">
            <text:p>228 012.0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0">
            <text:p>19:11:010309:528</text:p>
          </table:table-cell>
          <table:table-cell office:value-type="float" office:value="167498.76" table:style-name="ce16">
            <text:p>167 498.76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0">
            <text:p>19:10:020109:4620</text:p>
          </table:table-cell>
          <table:table-cell office:value-type="float" office:value="6100381.7169230767" table:style-name="ce16">
            <text:p>6 100 381.72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0">
            <text:p>19:10:020109:4621</text:p>
          </table:table-cell>
          <table:table-cell office:value-type="float" office:value="6291189.0092307692" table:style-name="ce16">
            <text:p>6 291 189.01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0">
            <text:p>19:11:020902:22</text:p>
          </table:table-cell>
          <table:table-cell office:value-type="float" office:value="482200.88" table:style-name="ce16">
            <text:p>482 200.88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0">
            <text:p>19:09:090401:404</text:p>
          </table:table-cell>
          <table:table-cell office:value-type="float" office:value="37571.519999999997" table:style-name="ce16">
            <text:p>37 571.52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0">
            <text:p>19:11:040122:194</text:p>
          </table:table-cell>
          <table:table-cell office:value-type="float" office:value="918538.70263763145" table:style-name="ce16">
            <text:p>918 538.7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0">
            <text:p>19:01:110301:1156</text:p>
          </table:table-cell>
          <table:table-cell office:value-type="float" office:value="985456.73838267289" table:style-name="ce16">
            <text:p>985 456.74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0">
            <text:p>19:01:110101:1709</text:p>
          </table:table-cell>
          <table:table-cell office:value-type="float" office:value="301160.23037299392" table:style-name="ce16">
            <text:p>301 160.23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0">
            <text:p>19:03:040207:1575</text:p>
          </table:table-cell>
          <table:table-cell office:value-type="float" office:value="2034412.6211281957" table:style-name="ce16">
            <text:p>2 034 412.62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0">
            <text:p>19:03:040305:531</text:p>
          </table:table-cell>
          <table:table-cell office:value-type="float" office:value="1430064.2863453953" table:style-name="ce16">
            <text:p>1 430 064.29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0">
            <text:p>19:10:010603:366</text:p>
          </table:table-cell>
          <table:table-cell office:value-type="float" office:value="1395336.9747011298" table:style-name="ce16">
            <text:p>1 395 336.97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0">
            <text:p>19:04:010102:2187</text:p>
          </table:table-cell>
          <table:table-cell office:value-type="float" office:value="1343011.8381498375" table:style-name="ce16">
            <text:p>1 343 011.84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0">
            <text:p>19:02:010314:508</text:p>
          </table:table-cell>
          <table:table-cell office:value-type="float" office:value="1448252.888153797" table:style-name="ce16">
            <text:p>1 448 252.89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0">
            <text:p>19:02:010314:509</text:p>
          </table:table-cell>
          <table:table-cell office:value-type="float" office:value="1478788.3406148709" table:style-name="ce16">
            <text:p>1 478 788.34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0">
            <text:p>19:01:070301:1051</text:p>
          </table:table-cell>
          <table:table-cell office:value-type="float" office:value="1338740.1666666665" table:style-name="ce16">
            <text:p>1 338 740.17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0">
            <text:p>19:02:010533:1455</text:p>
          </table:table-cell>
          <table:table-cell office:value-type="float" office:value="1073103.0436320305" table:style-name="ce16">
            <text:p>1 073 103.04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0">
            <text:p>19:01:070204:632</text:p>
          </table:table-cell>
          <table:table-cell office:value-type="float" office:value="2012195.3333333333" table:style-name="ce16">
            <text:p>2 012 195.33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0">
            <text:p>19:01:070204:633</text:p>
          </table:table-cell>
          <table:table-cell office:value-type="float" office:value="1601352.6666666665" table:style-name="ce16">
            <text:p>1 601 352.67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0">
            <text:p>19:01:020103:3778</text:p>
          </table:table-cell>
          <table:table-cell office:value-type="float" office:value="2801247.6294642859" table:style-name="ce16">
            <text:p>2 801 247.63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0">
            <text:p>19:10:050201:4587</text:p>
          </table:table-cell>
          <table:table-cell office:value-type="float" office:value="758714.4799937394" table:style-name="ce16">
            <text:p>758 714.48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0">
            <text:p>19:01:070304:1354</text:p>
          </table:table-cell>
          <table:table-cell office:value-type="float" office:value="1230777.25" table:style-name="ce16">
            <text:p>1 230 777.25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0">
            <text:p>19:01:070304:1355</text:p>
          </table:table-cell>
          <table:table-cell office:value-type="float" office:value="1055877.325" table:style-name="ce16">
            <text:p>1 055 877.33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40">
            <text:p>19:03:080103:7133</text:p>
          </table:table-cell>
          <table:table-cell office:value-type="float" office:value="121000.00582978467" table:style-name="ce16">
            <text:p>121 000.01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0">
            <text:p>19:01:030116:2412</text:p>
          </table:table-cell>
          <table:table-cell office:value-type="float" office:value="2304492.7891199999" table:style-name="ce16">
            <text:p>2 304 492.79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40">
            <text:p>19:01:030116:2413</text:p>
          </table:table-cell>
          <table:table-cell office:value-type="float" office:value="2209923.9705599998" table:style-name="ce16">
            <text:p>2 209 923.97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40">
            <text:p>19:01:030116:2414</text:p>
          </table:table-cell>
          <table:table-cell office:value-type="float" office:value="3659731.3136974298" table:style-name="ce16">
            <text:p>3 659 731.31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40">
            <text:p>19:01:030116:2415</text:p>
          </table:table-cell>
          <table:table-cell office:value-type="float" office:value="2249742.4204800003" table:style-name="ce16">
            <text:p>2 249 742.42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40">
            <text:p>19:01:030116:2416</text:p>
          </table:table-cell>
          <table:table-cell office:value-type="float" office:value="3257765.3493462559" table:style-name="ce16">
            <text:p>3 257 765.35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40">
            <text:p>19:01:030116:2417</text:p>
          </table:table-cell>
          <table:table-cell office:value-type="float" office:value="3634562.3788213804" table:style-name="ce16">
            <text:p>3 634 562.38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40">
            <text:p>19:01:030116:2418</text:p>
          </table:table-cell>
          <table:table-cell office:value-type="float" office:value="1980967.8835199999" table:style-name="ce16">
            <text:p>1 980 967.88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40">
            <text:p>19:01:030116:2419</text:p>
          </table:table-cell>
          <table:table-cell office:value-type="float" office:value="2145218.9894400002" table:style-name="ce16">
            <text:p>2 145 218.99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40">
            <text:p>19:01:030116:2420</text:p>
          </table:table-cell>
          <table:table-cell office:value-type="float" office:value="2284583.5641600001" table:style-name="ce16">
            <text:p>2 284 583.56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40">
            <text:p>19:01:030116:2421</text:p>
          </table:table-cell>
          <table:table-cell office:value-type="float" office:value="3227958.5680169119" table:style-name="ce16">
            <text:p>3 227 958.57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40">
            <text:p>19:01:030116:2422</text:p>
          </table:table-cell>
          <table:table-cell office:value-type="float" office:value="2115355.1520000002" table:style-name="ce16">
            <text:p>2 115 355.15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40">
            <text:p>19:01:030116:2423</text:p>
          </table:table-cell>
          <table:table-cell office:value-type="float" office:value="2214901.2768000001" table:style-name="ce16">
            <text:p>2 214 901.28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40">
            <text:p>19:01:030116:2424</text:p>
          </table:table-cell>
          <table:table-cell office:value-type="float" office:value="2165128.2143999999" table:style-name="ce16">
            <text:p>2 165 128.21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40">
            <text:p>19:01:030116:2425</text:p>
          </table:table-cell>
          <table:table-cell office:value-type="float" office:value="3652545.5546195563" table:style-name="ce16">
            <text:p>3 652 545.55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40">
            <text:p>19:01:030116:2426</text:p>
          </table:table-cell>
          <table:table-cell office:value-type="float" office:value="1961058.6585600001" table:style-name="ce16">
            <text:p>1 961 058.66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40">
            <text:p>19:01:030116:2427</text:p>
          </table:table-cell>
          <table:table-cell office:value-type="float" office:value="2150196.2956800004" table:style-name="ce16">
            <text:p>2 150 196.3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40">
            <text:p>19:01:030116:2428</text:p>
          </table:table-cell>
          <table:table-cell office:value-type="float" office:value="2229833.1955200001" table:style-name="ce16">
            <text:p>2 229 833.2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40">
            <text:p>19:02:010524:1000</text:p>
          </table:table-cell>
          <table:table-cell office:value-type="float" office:value="2304512.96" table:style-name="ce16">
            <text:p>2 304 512.96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19:10:030112:1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2">
            <text:p>19:02:010722:157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2">
            <text:p>19:02:010722:15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3">
            <text:p>19:02:010722:157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3">
            <text:p>19:02:010722:157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3">
            <text:p>19:02:010722:15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3">
            <text:p>19:02:010722:15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3">
            <text:p>19:02:010722:158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2">
            <text:p>19:02:010722:15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2">
            <text:p>19:02:010722:158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2">
            <text:p>19:02:010722:158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2">
            <text:p>19:02:010722:15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2">
            <text:p>19:02:010722:159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2">
            <text:p>19:02:010722:159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2">
            <text:p>19:02:010722:159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2">
            <text:p>19:02:010722:159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2">
            <text:p>19:02:010722:160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2">
            <text:p>19:02:010901:86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2">
            <text:p>19:03:030102:3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2">
            <text:p>19:03:030102:36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2">
            <text:p>19:03:040206:1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2">
            <text:p>19:03:040206:1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2">
            <text:p>19:03:040206:1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2">
            <text:p>19:03:040206:1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2">
            <text:p>19:03:040206: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2">
            <text:p>19:03:040206: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2">
            <text:p>19:03:040206: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2">
            <text:p>19:03:040206: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2">
            <text:p>19:03:040206: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2">
            <text:p>19:03:040207:117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2">
            <text:p>19:03:040209:35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2">
            <text:p>19:03:040209:3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2">
            <text:p>19:03:040209:75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2">
            <text:p>19:03:040302:45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2">
            <text:p>19:03:040303:9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2">
            <text:p>19:03:040305:2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2">
            <text:p>19:03:051701:27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2">
            <text:p>19:03:070101:5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2">
            <text:p>19:03:080102:60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2">
            <text:p>19:04:010302:380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2">
            <text:p>19:04:010303:121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2">
            <text:p>19:04:010303:36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2">
            <text:p>19:04:040102:4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2">
            <text:p>19:04:050102:87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2">
            <text:p>19:04:080103:17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2">
            <text:p>19:05:010701:104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2">
            <text:p>19:05:010701:109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2">
            <text:p>19:05:010701:126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2">
            <text:p>19:05:010701:128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2">
            <text:p>19:05:010702:78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2">
            <text:p>19:05:010901:3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2">
            <text:p>19:05:090126:4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2">
            <text:p>19:05:090126:43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2">
            <text:p>19:06:070102:21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2">
            <text:p>19:07:010106: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2">
            <text:p>19:07:010106:6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2">
            <text:p>19:07:010107:2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2">
            <text:p>19:07:010107:4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2">
            <text:p>19:07:010107:5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2">
            <text:p>19:07:010107:6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2">
            <text:p>19:07:010107: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2">
            <text:p>19:07:010108:10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2">
            <text:p>19:07:010108:12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2">
            <text:p>19:07:010108:12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2">
            <text:p>19:07:010108:12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2">
            <text:p>19:07:010108:15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2">
            <text:p>19:07:010108:3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2">
            <text:p>19:07:010108:4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2">
            <text:p>19:07:010108: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2">
            <text:p>19:07:010108:7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2">
            <text:p>19:07:010108: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2">
            <text:p>19:07:010108:7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2">
            <text:p>19:07:010108:8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2">
            <text:p>19:07:010108:9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2">
            <text:p>19:07:010108:9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2">
            <text:p>19:07:010704: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2">
            <text:p>19:07:020102:10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2">
            <text:p>19:07:020102:10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2">
            <text:p>19:07:020102:10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2">
            <text:p>19:07:020102:12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2">
            <text:p>19:07:020102:14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2">
            <text:p>19:07:020102:23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2">
            <text:p>19:07:020102:3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2">
            <text:p>19:07:020102:3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2">
            <text:p>19:07:020102:4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2">
            <text:p>19:07:020102:4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2">
            <text:p>19:07:020102:4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2">
            <text:p>19:10:010401:3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2">
            <text:p>19:10:010401:37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2">
            <text:p>19:10:010401:3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2">
            <text:p>19:10:010401:37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2">
            <text:p>19:10:010401:8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2">
            <text:p>19:10:010402:20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2">
            <text:p>19:10:010402:67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2">
            <text:p>19:10:010402:6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2">
            <text:p>19:10:010402:81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2">
            <text:p>19:10:010603:1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2">
            <text:p>19:10:010733:4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2">
            <text:p>19:10:020201:9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2">
            <text:p>19:10:040101:37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2">
            <text:p>19:10:050201:100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2">
            <text:p>19:10:050201:100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2">
            <text:p>19:10:050201:293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2">
            <text:p>19:10:050305:1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2">
            <text:p>19:10:050306:142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2">
            <text:p>19:10:050306:97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2">
            <text:p>19:10:060401: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2">
            <text:p>19:10:100101:34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2">
            <text:p>19:11:010101: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2">
            <text:p>19:11:010325: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2">
            <text:p>19:11:100706:3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2">
            <text:p>19:01:010302:21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2">
            <text:p>19:01:020110:20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2">
            <text:p>19:01:030124:1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2">
            <text:p>19:01:160107:12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2">
            <text:p>19:02:010101:9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2">
            <text:p>19:02:010202:181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2">
            <text:p>19:02:010322: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2">
            <text:p>19:02:010519:23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2">
            <text:p>19:02:010705: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2">
            <text:p>19:03:040102:83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2">
            <text:p>19:03:040102:83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2">
            <text:p>19:04:010101:18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2">
            <text:p>19:05:010142:1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2">
            <text:p>19:05:010401:3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2">
            <text:p>19:05:030401:3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2">
            <text:p>19:06:090112:9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2">
            <text:p>19:07:040505:20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2">
            <text:p>19:08:000000:75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2">
            <text:p>19:08:010121: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2">
            <text:p>19:08:060101:2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2">
            <text:p>19:08:060807:30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2">
            <text:p>19:08:060808:11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2">
            <text:p>19:09:100109:1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2">
            <text:p>19:10:010627:1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2">
            <text:p>19:10:010713:3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2">
            <text:p>19:10:030122:1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2">
            <text:p>19:10:030304:2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2">
            <text:p>19:10:040120:2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2">
            <text:p>19:10:050116:4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2">
            <text:p>19:10:050306:10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2">
            <text:p>19:10:060501: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2">
            <text:p>19:10:100510:2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2">
            <text:p>19:02:010412:6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2">
            <text:p>19:02:010412: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2">
            <text:p>19:02:010412: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2">
            <text:p>19:02:010412:7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2">
            <text:p>19:02:010412: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2">
            <text:p>19:02:010412:7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2">
            <text:p>19:02:010412:7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2">
            <text:p>19:02:010412: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2">
            <text:p>19:02:010412:8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2">
            <text:p>19:02:010413:16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2">
            <text:p>19:02:010413:1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2">
            <text:p>19:02:010413:3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2">
            <text:p>19:02:010413:3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2">
            <text:p>19:02:010413:4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2">
            <text:p>19:02:010413:4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2">
            <text:p>19:02:010413:6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2">
            <text:p>19:02:010413: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2">
            <text:p>19:02:010413:9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2">
            <text:p>19:02:010413:9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2">
            <text:p>19:02:010414:18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2">
            <text:p>19:02:010414:18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2">
            <text:p>19:02:010414:19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2">
            <text:p>19:02:010414:19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2">
            <text:p>19:02:010414:19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2">
            <text:p>19:02:010414:19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2">
            <text:p>19:02:010414: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2">
            <text:p>19:02:010414:4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2">
            <text:p>19:02:010414: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2">
            <text:p>19:02:010414:5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2">
            <text:p>19:02:010414:5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2">
            <text:p>19:02:010414: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2">
            <text:p>19:02:010414:6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2">
            <text:p>19:02:010414:6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2">
            <text:p>19:02:010414:6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2">
            <text:p>19:02:010414:7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2">
            <text:p>19:02:010501:5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2">
            <text:p>19:02:010510:5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2">
            <text:p>19:02:010523: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2">
            <text:p>19:02:010524:9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2">
            <text:p>19:02:010526:80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2">
            <text:p>19:02:010526:80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2">
            <text:p>19:02:010526:80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2">
            <text:p>19:02:010526: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2">
            <text:p>19:02:010526:81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2">
            <text:p>19:02:010526:81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2">
            <text:p>19:02:010526:8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2">
            <text:p>19:02:010526: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2">
            <text:p>19:02:010526:8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2">
            <text:p>19:02:010526:82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2">
            <text:p>19:02:010526:82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2">
            <text:p>19:02:010526: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2">
            <text:p>19:02:010526:83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2">
            <text:p>19:02:010526:83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2">
            <text:p>19:02:010526:83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2">
            <text:p>19:02:010526:83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2">
            <text:p>19:02:010526:83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2">
            <text:p>19:02:010526:8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2">
            <text:p>19:02:010526:84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2">
            <text:p>19:02:010526:84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2">
            <text:p>19:02:010526:84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2">
            <text:p>19:02:010526:84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2">
            <text:p>19:02:010526:84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2">
            <text:p>19:02:010526:84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2">
            <text:p>19:02:010526:85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2">
            <text:p>19:02:010526:85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2">
            <text:p>19:02:010526:85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2">
            <text:p>19:02:010526:85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2">
            <text:p>19:02:010526:8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2">
            <text:p>19:02:010526:86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2">
            <text:p>19:02:010526:86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2">
            <text:p>19:02:010526: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2">
            <text:p>19:02:010526:8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2">
            <text:p>19:02:010526:8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2">
            <text:p>19:02:010526:87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2">
            <text:p>19:02:010526:87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2">
            <text:p>19:02:010526:87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2">
            <text:p>19:02:010526:8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2">
            <text:p>19:02:010526:88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2">
            <text:p>19:02:010526:8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2">
            <text:p>19:02:010526:8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2">
            <text:p>19:02:010526:88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2">
            <text:p>19:02:010526:8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2">
            <text:p>19:02:010526:88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2">
            <text:p>19:02:010526:89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2">
            <text:p>19:02:010526:89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2">
            <text:p>19:02:010526:89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2">
            <text:p>19:02:010526:89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2">
            <text:p>19:02:010526:89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2">
            <text:p>19:02:010526:90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2">
            <text:p>19:02:010526:90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2">
            <text:p>19:02:010526:90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2">
            <text:p>19:02:010526:9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2">
            <text:p>19:02:010526:91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2">
            <text:p>19:02:010526:9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2">
            <text:p>19:02:010526:91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2">
            <text:p>19:02:010526:91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2">
            <text:p>19:02:010526:9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2">
            <text:p>19:02:010526:9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2">
            <text:p>19:02:010526:92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2">
            <text:p>19:02:010526:92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2">
            <text:p>19:01:000000:40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2">
            <text:p>19:01:010201:257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2">
            <text:p>19:01:020103:359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2">
            <text:p>19:01:020107:26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2">
            <text:p>19:01:020108:107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49" table:style-name="ce20">
            <text:p>249</text:p>
          </table:table-cell>
          <table:table-cell office:value-type="string" table:style-name="ce22">
            <text:p>19:01:030108:109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2">
            <text:p>19:01:030108:266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2">
            <text:p>19:01:030114:413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2">
            <text:p>19:01:030127:114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2">
            <text:p>19:01:040103:312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2">
            <text:p>19:01:040103:31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2">
            <text:p>19:01:070106:5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2">
            <text:p>19:01:070204:15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2">
            <text:p>19:01:070204:17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2">
            <text:p>19:01:070207:105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2">
            <text:p>19:01:070301:31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2">
            <text:p>19:01:070304:3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2">
            <text:p>19:01:070304: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2">
            <text:p>19:01:070306:16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2">
            <text:p>19:01:080601:33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2">
            <text:p>19:01:080601:33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2">
            <text:p>19:01:100101:9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2">
            <text:p>19:01:100101:92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2">
            <text:p>19:01:100101:93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2">
            <text:p>19:01:100101:93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2">
            <text:p>19:01:110101:26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2">
            <text:p>19:01:110301:32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2">
            <text:p>19:01:120302:7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2">
            <text:p>19:01:120302:72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2">
            <text:p>19:01:130301:1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2">
            <text:p>19:01:130301:89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2">
            <text:p>19:01:130401:171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2">
            <text:p>19:01:130401:234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2">
            <text:p>19:01:130401:367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2">
            <text:p>19:01:140101:102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2">
            <text:p>19:01:170102:143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2">
            <text:p>19:02:000000:16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2">
            <text:p>19:02:010201:421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2">
            <text:p>19:02:010201:436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2">
            <text:p>19:02:010314:4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2">
            <text:p>19:02:010409:6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2">
            <text:p>19:02:010409:6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2">
            <text:p>19:02:010409:6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2">
            <text:p>19:02:010411:1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2">
            <text:p>19:02:010411:12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2">
            <text:p>19:02:010411:14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2">
            <text:p>19:02:010411:14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2">
            <text:p>19:02:010411:14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2">
            <text:p>19:02:010411:14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2">
            <text:p>19:02:010411:15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2">
            <text:p>19:02:010411:15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2">
            <text:p>19:02:010411:3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2">
            <text:p>19:02:010411:32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2">
            <text:p>19:02:010411:32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2">
            <text:p>19:02:010411:32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2">
            <text:p>19:02:010411:4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2">
            <text:p>19:02:010411:4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2">
            <text:p>19:02:010411:4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2">
            <text:p>19:02:010412:1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2">
            <text:p>19:02:010412:1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2">
            <text:p>19:02:010412:13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2">
            <text:p>19:02:010412:13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2">
            <text:p>19:02:010412:14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2">
            <text:p>19:02:010412:14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2">
            <text:p>19:02:010412:1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2">
            <text:p>19:02:010412:1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2">
            <text:p>19:02:010412:1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2">
            <text:p>19:02:010412:2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2">
            <text:p>19:02:010412:3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2">
            <text:p>19:02:010412:3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2">
            <text:p>19:02:010412:3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2">
            <text:p>19:02:010412:3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2">
            <text:p>19:02:010412:3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2">
            <text:p>19:02:010412:3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2">
            <text:p>19:02:010412:3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2">
            <text:p>19:02:010412:3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2">
            <text:p>19:02:010412:4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2">
            <text:p>19:02:010412:4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2">
            <text:p>19:02:010412:4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2">
            <text:p>19:02:010412: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2">
            <text:p>19:02:010412:6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2">
            <text:p>19:02:010412:6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2">
            <text:p>19:02:010412:6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2">
            <text:p>19:02:010412:6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2">
            <text:p>19:02:010526:92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2">
            <text:p>19:02:010526:9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2">
            <text:p>19:02:010526:93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2">
            <text:p>19:02:010526:93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2">
            <text:p>19:02:010526:93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2">
            <text:p>19:02:010526:93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2">
            <text:p>19:02:010526:93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2">
            <text:p>19:02:010526:93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2">
            <text:p>19:02:010526:93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2">
            <text:p>19:02:010526:93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2">
            <text:p>19:02:010526:94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2">
            <text:p>19:02:010526:94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2">
            <text:p>19:02:010526:94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2">
            <text:p>19:02:010526:9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2">
            <text:p>19:02:010526:9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2">
            <text:p>19:02:010527:103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2">
            <text:p>19:02:010527:103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2">
            <text:p>19:02:010527:10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2">
            <text:p>19:02:010527:109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2">
            <text:p>19:02:010527:1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2">
            <text:p>19:02:010527:13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2">
            <text:p>19:02:010527: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2">
            <text:p>19:02:010531:2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2">
            <text:p>19:02:010531:2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2">
            <text:p>19:02:010531:2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2">
            <text:p>19:02:010531:3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2">
            <text:p>19:02:010531:3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2">
            <text:p>19:02:010531:3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2">
            <text:p>19:02:010531:3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2">
            <text:p>19:02:010531:3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2">
            <text:p>19:02:010531:3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2">
            <text:p>19:02:010531:3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2">
            <text:p>19:02:010531:4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2">
            <text:p>19:02:010531:4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2">
            <text:p>19:02:010531:4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2">
            <text:p>19:02:010531:4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2">
            <text:p>19:02:010531:4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2">
            <text:p>19:02:010531:4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2">
            <text:p>19:02:010531:4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2">
            <text:p>19:02:010531:5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2">
            <text:p>19:02:010531:5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2">
            <text:p>19:02:010531:5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2">
            <text:p>19:02:010531:5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2">
            <text:p>19:02:010531:5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2">
            <text:p>19:02:010531:6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2">
            <text:p>19:02:010531:6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2">
            <text:p>19:02:010531:6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2">
            <text:p>19:02:010531:6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2">
            <text:p>19:02:010531:6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2">
            <text:p>19:02:010531:6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2">
            <text:p>19:02:010531:7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2">
            <text:p>19:02:010531: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2">
            <text:p>19:02:010531:7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2">
            <text:p>19:02:010531: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2">
            <text:p>19:02:010531: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2">
            <text:p>19:02:010531:8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2">
            <text:p>19:02:010531:8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2">
            <text:p>19:02:010716: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2">
            <text:p>19:02:010716:60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2">
            <text:p>19:02:010716:60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2">
            <text:p>19:02:010716:61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2">
            <text:p>19:02:010716:61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2">
            <text:p>19:02:010716:6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2">
            <text:p>19:02:010716:6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2">
            <text:p>19:02:010716:6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2">
            <text:p>19:02:010716:62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2">
            <text:p>19:02:010716: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2">
            <text:p>19:02:010716:64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2">
            <text:p>19:02:010716:64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2">
            <text:p>19:02:010716:65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2">
            <text:p>19:02:010716:66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2">
            <text:p>19:02:010716:66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2">
            <text:p>19:02:010716:66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2">
            <text:p>19:02:010716:6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2">
            <text:p>19:02:010716:67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2">
            <text:p>19:02:010716:67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2">
            <text:p>19:02:010716:6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2">
            <text:p>19:02:010716:71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2">
            <text:p>19:02:010716:7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2">
            <text:p>19:02:010716:73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2">
            <text:p>19:02:010716:74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2">
            <text:p>19:02:010716:74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2">
            <text:p>19:02:010716:75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2">
            <text:p>19:02:010716:7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2">
            <text:p>19:02:010716:76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2">
            <text:p>19:02:010716: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2">
            <text:p>19:02:010716:77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2">
            <text:p>19:02:010717:9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2">
            <text:p>19:02:010717:9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2">
            <text:p>19:02:010717:9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2">
            <text:p>19:02:010717:9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2">
            <text:p>19:02:010717:9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2">
            <text:p>19:02:010717:9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2">
            <text:p>19:02:010718:10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2">
            <text:p>19:02:010718:10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2">
            <text:p>19:02:010718:10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2">
            <text:p>19:02:010718: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2">
            <text:p>19:02:010718: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2">
            <text:p>19:02:010718:2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2">
            <text:p>19:01:010108:110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2">
            <text:p>19:01:010302:523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2">
            <text:p>19:01:020108:186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2">
            <text:p>19:01:030109:17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2">
            <text:p>19:01:030116:197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2">
            <text:p>19:01:040105:60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2">
            <text:p>19:01:070304:133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2">
            <text:p>19:01:130402:6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2">
            <text:p>19:02:010401:6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2">
            <text:p>19:02:010402:24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2">
            <text:p>19:02:010405:45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2">
            <text:p>19:02:010417:16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2">
            <text:p>19:02:010505:22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2">
            <text:p>19:02:010505:23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2">
            <text:p>19:02:010521:244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2">
            <text:p>19:02:010521:8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2">
            <text:p>19:02:010523:34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2">
            <text:p>19:02:010526:95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2">
            <text:p>19:02:010532:31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2">
            <text:p>19:02:010557:2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2">
            <text:p>19:03:040201:32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2">
            <text:p>19:03:040205:549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2">
            <text:p>19:03:040206:1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2">
            <text:p>19:03:040206:1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2">
            <text:p>19:03:040206:18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2">
            <text:p>19:03:040206:18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2">
            <text:p>19:03:040206:19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2">
            <text:p>19:03:040206:19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2">
            <text:p>19:03:040206:19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2">
            <text:p>19:03:040206:19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2">
            <text:p>19:03:040206:19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2">
            <text:p>19:03:040206:19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2">
            <text:p>19:03:040206:19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2">
            <text:p>19:03:040206:20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2">
            <text:p>19:04:080102:75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2">
            <text:p>19:04:080103:4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2">
            <text:p>19:05:010116: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2">
            <text:p>19:06:020109:8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2">
            <text:p>19:06:020109:9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2">
            <text:p>19:06:040115: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2">
            <text:p>19:07:010102:32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2">
            <text:p>19:08:050101:1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2">
            <text:p>19:08:050101:1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2">
            <text:p>19:08:050101:17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2">
            <text:p>19:08:050101:1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2">
            <text:p>19:08:050101:18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2">
            <text:p>19:08:050101:19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2">
            <text:p>19:08:050101:19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2">
            <text:p>19:08:050101:20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2">
            <text:p>19:08:050101:21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2">
            <text:p>19:08:050101:23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2">
            <text:p>19:08:050101:24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2">
            <text:p>19:08:050101:24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2">
            <text:p>19:09:100122:50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2">
            <text:p>19:10:020106:24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2">
            <text:p>19:10:020106:24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2">
            <text:p>19:10:030305:81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2">
            <text:p>19:10:030305:8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2">
            <text:p>19:10:040110:15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2">
            <text:p>19:10:050306:36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2">
            <text:p>19:10:060401:4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2">
            <text:p>19:10:100101:5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2">
            <text:p>19:10:140207:6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2">
            <text:p>19:11:010103:2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2">
            <text:p>19:11:010103:49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2">
            <text:p>19:04:010104:13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2">
            <text:p>19:07:010102:4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2">
            <text:p>19:07:010102:45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2">
            <text:p>19:01:010108:136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2">
            <text:p>19:01:010108:137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2">
            <text:p>19:01:010108:18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2">
            <text:p>19:01:010109:435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2">
            <text:p>19:01:010109:435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2">
            <text:p>19:01:010109:435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2">
            <text:p>19:01:010109:435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2">
            <text:p>19:01:010109:43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2">
            <text:p>19:01:010109:435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2">
            <text:p>19:01:010109:435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2">
            <text:p>19:01:010109:436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2">
            <text:p>19:01:010109:436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2">
            <text:p>19:01:010109:436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2">
            <text:p>19:01:010109:43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2">
            <text:p>19:01:010109:436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2">
            <text:p>19:01:010109:436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2">
            <text:p>19:01:010109:436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2">
            <text:p>19:01:010109:436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2">
            <text:p>19:01:030114:41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2">
            <text:p>19:01:040102:193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2">
            <text:p>19:02:010347:14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2">
            <text:p>19:02:010347:14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2">
            <text:p>19:02:010347:14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2">
            <text:p>19:02:010347:15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2">
            <text:p>19:02:010347:15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2">
            <text:p>19:02:010347:15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2">
            <text:p>19:02:010347:16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2">
            <text:p>19:02:010347:96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2">
            <text:p>19:02:010347:9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2">
            <text:p>19:02:010347:9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2">
            <text:p>19:02:010347:97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2">
            <text:p>19:02:010347:9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2">
            <text:p>19:02:010347:97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2">
            <text:p>19:02:010347:98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2">
            <text:p>19:02:010347:9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2">
            <text:p>19:02:010347:9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2">
            <text:p>19:02:010347:98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2">
            <text:p>19:02:010347:98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2">
            <text:p>19:02:010347:98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2">
            <text:p>19:02:010347:99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2">
            <text:p>19:02:010347:99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2">
            <text:p>19:02:010347:99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2">
            <text:p>19:02:010357:27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2">
            <text:p>19:02:010401:75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2">
            <text:p>19:02:010401:75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2">
            <text:p>19:02:010401:76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2">
            <text:p>19:02:010402:2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2">
            <text:p>19:02:010402:29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2">
            <text:p>19:02:010402:29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2">
            <text:p>19:02:010402:29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2">
            <text:p>19:02:010402:43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2">
            <text:p>19:02:010402:43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2">
            <text:p>19:02:010417:20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2">
            <text:p>19:02:010417:21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2">
            <text:p>19:02:010503:41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2">
            <text:p>19:02:010503:4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2">
            <text:p>19:02:010503:4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2">
            <text:p>19:02:010503:42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2">
            <text:p>19:02:010503:42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2">
            <text:p>19:02:010503:42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2">
            <text:p>19:02:010503:42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2">
            <text:p>19:02:010521:150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2">
            <text:p>19:02:010521:269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2">
            <text:p>19:02:010521:276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2">
            <text:p>19:02:010521:97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2">
            <text:p>19:02:010523:152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2">
            <text:p>19:02:010526:11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2">
            <text:p>19:02:010526:111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2">
            <text:p>19:02:010529:1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2">
            <text:p>19:02:010529:12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2">
            <text:p>19:02:010532:160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2">
            <text:p>19:02:010557:2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2">
            <text:p>19:02:010557:2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2">
            <text:p>19:02:010557:22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2">
            <text:p>19:02:010557:24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2">
            <text:p>19:02:010557:29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2">
            <text:p>19:03:040201:104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2">
            <text:p>19:03:040205:93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2">
            <text:p>19:03:040206:11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2">
            <text:p>19:03:080101:211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2">
            <text:p>19:03:080102:11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2">
            <text:p>19:07:060101:3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2">
            <text:p>19:07:060101:4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2">
            <text:p>19:07:060101:4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2">
            <text:p>19:07:060101:4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2">
            <text:p>19:07:060101:5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2">
            <text:p>19:07:060101:6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2">
            <text:p>19:07:060101:6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2">
            <text:p>19:07:060101:7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2">
            <text:p>19:07:060101: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2">
            <text:p>19:07:060101: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2">
            <text:p>19:07:060101:7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2">
            <text:p>19:07:060101: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2">
            <text:p>19:07:060101:7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2">
            <text:p>19:07:060101:8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2">
            <text:p>19:07:060101: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2">
            <text:p>19:07:060101: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2">
            <text:p>19:07:060101:8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2">
            <text:p>19:07:060101:8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2">
            <text:p>19:07:060101:9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2">
            <text:p>19:07:060101:9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2">
            <text:p>19:07:060101:9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2">
            <text:p>19:08:000000:1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2">
            <text:p>19:08:050101: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2">
            <text:p>19:08:050101:12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2">
            <text:p>19:08:050101:12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2">
            <text:p>19:08:050101:13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2">
            <text:p>19:08:050101:13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2">
            <text:p>19:08:050101:13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2">
            <text:p>19:08:050101:15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2">
            <text:p>19:08:050101:15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2">
            <text:p>19:08:050101:1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2">
            <text:p>19:08:050101:16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2">
            <text:p>19:08:050101:16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2">
            <text:p>19:08:050101:3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2">
            <text:p>19:08:050101: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2">
            <text:p>19:08:050101: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2">
            <text:p>19:08:050101:8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2">
            <text:p>19:08:050101:9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2">
            <text:p>19:08:050101:9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2">
            <text:p>19:08:050101:9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2">
            <text:p>19:09:000000:48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2">
            <text:p>19:09:000000: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2">
            <text:p>19:09:010109:22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2">
            <text:p>19:09:040101:12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2">
            <text:p>19:09:040501:10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2">
            <text:p>19:09:040501:15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2">
            <text:p>19:09:040501:16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2">
            <text:p>19:09:040501:4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2">
            <text:p>19:09:040501: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2">
            <text:p>19:09:050201:9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2">
            <text:p>19:09:100302: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2">
            <text:p>19:09:100302: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2">
            <text:p>19:09:100302: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2">
            <text:p>19:09:100302: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2">
            <text:p>19:10:000000:47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2">
            <text:p>19:10:000000:49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2">
            <text:p>19:10:000000:50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2">
            <text:p>19:10:000000:50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2">
            <text:p>19:10:000000:5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2">
            <text:p>19:10:000000:52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2">
            <text:p>19:10:000000:53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2">
            <text:p>19:10:000000:54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2">
            <text:p>19:10:000000:55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2">
            <text:p>19:10:000000:5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2">
            <text:p>19:10:000000:58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2">
            <text:p>19:10:000000:5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2">
            <text:p>19:10:000000:5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2">
            <text:p>19:10:000000:58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2">
            <text:p>19:10:000000:58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2">
            <text:p>19:10:000000:5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2">
            <text:p>19:10:000000:58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2">
            <text:p>19:10:000000: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2">
            <text:p>19:10:000000:8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2">
            <text:p>19:10:000000:9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2">
            <text:p>19:10:000000:9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2">
            <text:p>19:10:000000:9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2">
            <text:p>19:10:000000:9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2">
            <text:p>19:10:000000:9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2">
            <text:p>19:10:010101: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2">
            <text:p>19:10:010101:1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2">
            <text:p>19:10:010101:1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2">
            <text:p>19:10:010101:1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2">
            <text:p>19:10:010101:196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2">
            <text:p>19:10:010101:197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2">
            <text:p>19:10:010101:19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2">
            <text:p>19:10:010101:198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2">
            <text:p>19:10:010101:19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2">
            <text:p>19:10:010101:19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2">
            <text:p>19:10:010101:19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2">
            <text:p>19:10:010101:198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2">
            <text:p>19:10:010101:198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2">
            <text:p>19:10:010101:198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2">
            <text:p>19:10:010101:19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2">
            <text:p>19:10:010101:198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2">
            <text:p>19:10:010101:198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2">
            <text:p>19:10:010101:199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2">
            <text:p>19:10:010101:199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2">
            <text:p>19:10:010101: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2">
            <text:p>19:10:010101:202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38">
            <text:p>08.04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B19574A4856601C799E55FF6B17860BDB6BDE0C928BB4C096E4211F993894F63D45D9ECAE605FF1B02371082D4A7F1ACEDF03AF307C9A36911B0557D4A4D44B5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8446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69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1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val32</meta:initial-creator>
    <dc:creator>Иванцова</dc:creator>
    <meta:creation-date>2020-08-19T02:37:02Z</meta:creation-date>
    <dc:date>2021-04-28T05:13:20Z</dc:date>
    <meta:print-date>2021-04-28T03:14:19Z</meta:print-date>
  </office:meta>
</office:document-meta>
</file>